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fael Soares Juca <text:s text:c="39"/>3.5</text:p>
      <text:p text:style-name="Standard">Diulei Choté <text:s text:c="49"/>1,0</text:p>
      <text:p text:style-name="Standard">Marcos Pesanha <text:s text:c="44"/>4,0 <text:s text:c="4"/></text:p>
      <text:p text:style-name="Standard">Anderson Oliveira <text:s text:c="40"/>3,5</text:p>
      <text:p text:style-name="Standard">Mauro Moreno <text:s text:c="46"/>4,0</text:p>
      <text:p text:style-name="Standard">Renata Valle <text:s text:c="50"/>7,0</text:p>
      <text:p text:style-name="Standard">Antonio Santos <text:s text:c="46"/>2,5</text:p>
      <text:p text:style-name="Standard">Vinicius Almeida <text:s text:c="43"/>8,0</text:p>
      <text:p text:style-name="Standard">Alvaro Lemos <text:s text:c="48"/>4,5</text:p>
      <text:p text:style-name="Standard">Ricardo Garcia <text:s text:c="47"/>4,8</text:p>
      <text:p text:style-name="Standard">Marcel Oliveira <text:s text:c="46"/>7,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magalhães</meta:initial-creator>
    <meta:creation-date>2011-05-25T18:01:06</meta:creation-date>
    <dc:creator>magalhães</dc:creator>
    <dc:date>2011-05-25T18:06:1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4" meta:character-count="703"/>
  </office:meta>
</office:document-meta>
</file>